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7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30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94" calcext:value-type="float">
            <text:p>9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688" calcext:value-type="float">
            <text:p>688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100402:134</text:p>
          </table:table-cell>
          <table:table-cell table:style-name="ce15" office:value-type="float" office:value="41291.19" calcext:value-type="float">
            <text:p>41,291.1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100402:367</text:p>
          </table:table-cell>
          <table:table-cell table:style-name="ce15" office:value-type="float" office:value="178476.89" calcext:value-type="float">
            <text:p>178,476.8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70202:246</text:p>
          </table:table-cell>
          <table:table-cell table:style-name="ce15" office:value-type="float" office:value="80349.77" calcext:value-type="float">
            <text:p>80,349.7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60901:121</text:p>
          </table:table-cell>
          <table:table-cell table:style-name="ce15" office:value-type="float" office:value="307387.38" calcext:value-type="float">
            <text:p>307,387.3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000000:257</text:p>
          </table:table-cell>
          <table:table-cell table:style-name="ce15" office:value-type="float" office:value="22861674.85" calcext:value-type="float">
            <text:p>22,861,674.8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603:962</text:p>
          </table:table-cell>
          <table:table-cell table:style-name="ce15" office:value-type="float" office:value="157411.8" calcext:value-type="float">
            <text:p>157,411.8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7:000000:40</text:p>
          </table:table-cell>
          <table:table-cell table:style-name="ce15" office:value-type="float" office:value="10736141.94" calcext:value-type="float">
            <text:p>10,736,141.9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20202:13</text:p>
          </table:table-cell>
          <table:table-cell table:style-name="ce15" office:value-type="float" office:value="215950.56" calcext:value-type="float">
            <text:p>215,950.5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7:221501:972</text:p>
          </table:table-cell>
          <table:table-cell table:style-name="ce15" office:value-type="float" office:value="73406.86" calcext:value-type="float">
            <text:p>73,406.8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000000:139</text:p>
          </table:table-cell>
          <table:table-cell table:style-name="ce15" office:value-type="float" office:value="4412114.92" calcext:value-type="float">
            <text:p>4,412,114.9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4:000000:362</text:p>
          </table:table-cell>
          <table:table-cell table:style-name="ce15" office:value-type="float" office:value="1852831.94" calcext:value-type="float">
            <text:p>1,852,831.9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000000:1579</text:p>
          </table:table-cell>
          <table:table-cell table:style-name="ce15" office:value-type="float" office:value="105737.53" calcext:value-type="float">
            <text:p>105,737.5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000000:143</text:p>
          </table:table-cell>
          <table:table-cell table:style-name="ce15" office:value-type="float" office:value="11650549.49" calcext:value-type="float">
            <text:p>11,650,549.4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000000:1580</text:p>
          </table:table-cell>
          <table:table-cell table:style-name="ce15" office:value-type="float" office:value="82842.5" calcext:value-type="float">
            <text:p>82,842.5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042:159</text:p>
          </table:table-cell>
          <table:table-cell table:style-name="ce15" office:value-type="float" office:value="11534.36" calcext:value-type="float">
            <text:p>11,534.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042:168</text:p>
          </table:table-cell>
          <table:table-cell table:style-name="ce15" office:value-type="float" office:value="11534.36" calcext:value-type="float">
            <text:p>11,534.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00402:1685</text:p>
          </table:table-cell>
          <table:table-cell table:style-name="ce15" office:value-type="float" office:value="211345.92" calcext:value-type="float">
            <text:p>211,345.9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042:166</text:p>
          </table:table-cell>
          <table:table-cell table:style-name="ce15" office:value-type="float" office:value="11534.36" calcext:value-type="float">
            <text:p>11,534.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042:165</text:p>
          </table:table-cell>
          <table:table-cell table:style-name="ce15" office:value-type="float" office:value="17680.03" calcext:value-type="float">
            <text:p>17,680.0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2080:36</text:p>
          </table:table-cell>
          <table:table-cell table:style-name="ce15" office:value-type="float" office:value="93108.75" calcext:value-type="float">
            <text:p>93,108.7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2021:178</text:p>
          </table:table-cell>
          <table:table-cell table:style-name="ce15" office:value-type="float" office:value="230949.56" calcext:value-type="float">
            <text:p>230,949.5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042:162</text:p>
          </table:table-cell>
          <table:table-cell table:style-name="ce15" office:value-type="float" office:value="11534.36" calcext:value-type="float">
            <text:p>11,534.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042:158</text:p>
          </table:table-cell>
          <table:table-cell table:style-name="ce15" office:value-type="float" office:value="11534.36" calcext:value-type="float">
            <text:p>11,534.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042:163</text:p>
          </table:table-cell>
          <table:table-cell table:style-name="ce15" office:value-type="float" office:value="11534.36" calcext:value-type="float">
            <text:p>11,534.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703:5401</text:p>
          </table:table-cell>
          <table:table-cell table:style-name="ce15" office:value-type="float" office:value="191044.18" calcext:value-type="float">
            <text:p>191,044.1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703:5405</text:p>
          </table:table-cell>
          <table:table-cell table:style-name="ce15" office:value-type="float" office:value="194373.93" calcext:value-type="float">
            <text:p>194,373.9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042:175</text:p>
          </table:table-cell>
          <table:table-cell table:style-name="ce15" office:value-type="float" office:value="11534.36" calcext:value-type="float">
            <text:p>11,534.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042:173</text:p>
          </table:table-cell>
          <table:table-cell table:style-name="ce15" office:value-type="float" office:value="11534.36" calcext:value-type="float">
            <text:p>11,534.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1:140112:117</text:p>
          </table:table-cell>
          <table:table-cell table:style-name="ce15" office:value-type="float" office:value="1009039.89" calcext:value-type="float">
            <text:p>1,009,039.8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042:176</text:p>
          </table:table-cell>
          <table:table-cell table:style-name="ce15" office:value-type="float" office:value="11534.36" calcext:value-type="float">
            <text:p>11,534.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0147:14</text:p>
          </table:table-cell>
          <table:table-cell table:style-name="ce15" office:value-type="float" office:value="693594.58" calcext:value-type="float">
            <text:p>693,594.5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306:22</text:p>
          </table:table-cell>
          <table:table-cell table:style-name="ce15" office:value-type="float" office:value="834669.68" calcext:value-type="float">
            <text:p>834,669.6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0381:3</text:p>
          </table:table-cell>
          <table:table-cell table:style-name="ce15" office:value-type="float" office:value="585304.98" calcext:value-type="float">
            <text:p>585,304.9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042:156</text:p>
          </table:table-cell>
          <table:table-cell table:style-name="ce15" office:value-type="float" office:value="11534.36" calcext:value-type="float">
            <text:p>11,534.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135:360</text:p>
          </table:table-cell>
          <table:table-cell table:style-name="ce15" office:value-type="float" office:value="3341554.99" calcext:value-type="float">
            <text:p>3,341,554.9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00102:944</text:p>
          </table:table-cell>
          <table:table-cell table:style-name="ce15" office:value-type="float" office:value="541150.86" calcext:value-type="float">
            <text:p>541,150.8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547:566</text:p>
          </table:table-cell>
          <table:table-cell table:style-name="ce15" office:value-type="float" office:value="42802.26" calcext:value-type="float">
            <text:p>42,802.2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1030:218</text:p>
          </table:table-cell>
          <table:table-cell table:style-name="ce15" office:value-type="float" office:value="6192381.43" calcext:value-type="float">
            <text:p>6,192,381.4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042:160</text:p>
          </table:table-cell>
          <table:table-cell table:style-name="ce15" office:value-type="float" office:value="12262.71" calcext:value-type="float">
            <text:p>12,262.7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042:164</text:p>
          </table:table-cell>
          <table:table-cell table:style-name="ce15" office:value-type="float" office:value="11534.36" calcext:value-type="float">
            <text:p>11,534.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50101:617</text:p>
          </table:table-cell>
          <table:table-cell table:style-name="ce15" office:value-type="float" office:value="325807.68" calcext:value-type="float">
            <text:p>325,807.6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042:167</text:p>
          </table:table-cell>
          <table:table-cell table:style-name="ce15" office:value-type="float" office:value="12907.05" calcext:value-type="float">
            <text:p>12,907.0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042:169</text:p>
          </table:table-cell>
          <table:table-cell table:style-name="ce15" office:value-type="float" office:value="12011.35" calcext:value-type="float">
            <text:p>12,011.3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50101:618</text:p>
          </table:table-cell>
          <table:table-cell table:style-name="ce15" office:value-type="float" office:value="350589.46" calcext:value-type="float">
            <text:p>350,589.4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042:171</text:p>
          </table:table-cell>
          <table:table-cell table:style-name="ce15" office:value-type="float" office:value="11534.36" calcext:value-type="float">
            <text:p>11,534.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042:172</text:p>
          </table:table-cell>
          <table:table-cell table:style-name="ce15" office:value-type="float" office:value="11534.36" calcext:value-type="float">
            <text:p>11,534.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880:46</text:p>
          </table:table-cell>
          <table:table-cell table:style-name="ce15" office:value-type="float" office:value="557040.56" calcext:value-type="float">
            <text:p>557,040.5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042:155</text:p>
          </table:table-cell>
          <table:table-cell table:style-name="ce15" office:value-type="float" office:value="11534.36" calcext:value-type="float">
            <text:p>11,534.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042:170</text:p>
          </table:table-cell>
          <table:table-cell table:style-name="ce15" office:value-type="float" office:value="11534.36" calcext:value-type="float">
            <text:p>11,534.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2080:30</text:p>
          </table:table-cell>
          <table:table-cell table:style-name="ce15" office:value-type="float" office:value="92925.1" calcext:value-type="float">
            <text:p>92,925.1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042:161</text:p>
          </table:table-cell>
          <table:table-cell table:style-name="ce15" office:value-type="float" office:value="11534.36" calcext:value-type="float">
            <text:p>11,534.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042:157</text:p>
          </table:table-cell>
          <table:table-cell table:style-name="ce15" office:value-type="float" office:value="11534.36" calcext:value-type="float">
            <text:p>11,534.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2085:111</text:p>
          </table:table-cell>
          <table:table-cell table:style-name="ce15" office:value-type="float" office:value="285134.33" calcext:value-type="float">
            <text:p>285,134.3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042:174</text:p>
          </table:table-cell>
          <table:table-cell table:style-name="ce15" office:value-type="float" office:value="11534.36" calcext:value-type="float">
            <text:p>11,534.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50703:5400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00203:433</text:p>
          </table:table-cell>
          <table:table-cell table:style-name="ce15" office:value-type="float" office:value="210323.64" calcext:value-type="float">
            <text:p>210,323.6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1085:919</text:p>
          </table:table-cell>
          <table:table-cell table:style-name="ce15" office:value-type="float" office:value="9720826.13" calcext:value-type="float">
            <text:p>9,720,826.1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50502:977</text:p>
          </table:table-cell>
          <table:table-cell table:style-name="ce15" office:value-type="float" office:value="202813.69" calcext:value-type="float">
            <text:p>202,813.6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50502:976</text:p>
          </table:table-cell>
          <table:table-cell table:style-name="ce15" office:value-type="float" office:value="202813.69" calcext:value-type="float">
            <text:p>202,813.6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5:120104:869</text:p>
          </table:table-cell>
          <table:table-cell table:style-name="ce15" office:value-type="float" office:value="49621.48" calcext:value-type="float">
            <text:p>49,621.4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4:160102:1190</text:p>
          </table:table-cell>
          <table:table-cell table:style-name="ce15" office:value-type="float" office:value="195183.3" calcext:value-type="float">
            <text:p>195,183.3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4:020104:8174</text:p>
          </table:table-cell>
          <table:table-cell table:style-name="ce15" office:value-type="float" office:value="147346.27" calcext:value-type="float">
            <text:p>147,346.2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120301:3625</text:p>
          </table:table-cell>
          <table:table-cell table:style-name="ce15" office:value-type="float" office:value="222535.5" calcext:value-type="float">
            <text:p>222,535.5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5:110101:176</text:p>
          </table:table-cell>
          <table:table-cell table:style-name="ce15" office:value-type="float" office:value="106919.67" calcext:value-type="float">
            <text:p>106,919.6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5:120104:868</text:p>
          </table:table-cell>
          <table:table-cell table:style-name="ce15" office:value-type="float" office:value="67154.4" calcext:value-type="float">
            <text:p>67,154.4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5:040105:26</text:p>
          </table:table-cell>
          <table:table-cell table:style-name="ce15" office:value-type="float" office:value="184618.26" calcext:value-type="float">
            <text:p>184,618.2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4:010105:9889</text:p>
          </table:table-cell>
          <table:table-cell table:style-name="ce15" office:value-type="float" office:value="99066.77" calcext:value-type="float">
            <text:p>99,066.7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7:250801:529</text:p>
          </table:table-cell>
          <table:table-cell table:style-name="ce15" office:value-type="float" office:value="120705.36" calcext:value-type="float">
            <text:p>120,705.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6:110101:2156</text:p>
          </table:table-cell>
          <table:table-cell table:style-name="ce15" office:value-type="float" office:value="48248.75" calcext:value-type="float">
            <text:p>48,248.7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4:010106:15776</text:p>
          </table:table-cell>
          <table:table-cell table:style-name="ce15" office:value-type="float" office:value="284160.07" calcext:value-type="float">
            <text:p>284,160.0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5:040105:4</text:p>
          </table:table-cell>
          <table:table-cell table:style-name="ce15" office:value-type="float" office:value="305659.36" calcext:value-type="float">
            <text:p>305,659.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6:050201:475</text:p>
          </table:table-cell>
          <table:table-cell table:style-name="ce15" office:value-type="float" office:value="148726.24" calcext:value-type="float">
            <text:p>148,726.2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4:150101:8322</text:p>
          </table:table-cell>
          <table:table-cell table:style-name="ce15" office:value-type="float" office:value="199118.42" calcext:value-type="float">
            <text:p>199,118.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4:010105:9890</text:p>
          </table:table-cell>
          <table:table-cell table:style-name="ce15" office:value-type="float" office:value="111767.64" calcext:value-type="float">
            <text:p>111,767.6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4:020104:8175</text:p>
          </table:table-cell>
          <table:table-cell table:style-name="ce15" office:value-type="float" office:value="147346.27" calcext:value-type="float">
            <text:p>147,346.2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6:100128:151</text:p>
          </table:table-cell>
          <table:table-cell table:style-name="ce15" office:value-type="float" office:value="4561.78" calcext:value-type="float">
            <text:p>4,561.7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4:100102:549</text:p>
          </table:table-cell>
          <table:table-cell table:style-name="ce15" office:value-type="float" office:value="288386.93" calcext:value-type="float">
            <text:p>288,386.9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3:100101:3783</text:p>
          </table:table-cell>
          <table:table-cell table:style-name="ce15" office:value-type="float" office:value="126173.43" calcext:value-type="float">
            <text:p>126,173.4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150103:2999</text:p>
          </table:table-cell>
          <table:table-cell table:style-name="ce15" office:value-type="float" office:value="870624.71" calcext:value-type="float">
            <text:p>870,624.7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2:010302:185</text:p>
          </table:table-cell>
          <table:table-cell table:style-name="ce15" office:value-type="float" office:value="174822.57" calcext:value-type="float">
            <text:p>174,822.5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1:000000:855</text:p>
          </table:table-cell>
          <table:table-cell table:style-name="ce15" office:value-type="float" office:value="182880.18" calcext:value-type="float">
            <text:p>182,880.1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7:240801:757</text:p>
          </table:table-cell>
          <table:table-cell table:style-name="ce15" office:value-type="float" office:value="641872.23" calcext:value-type="float">
            <text:p>641,872.2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100201:74</text:p>
          </table:table-cell>
          <table:table-cell table:style-name="ce15" office:value-type="float" office:value="101850" calcext:value-type="float">
            <text:p>101,850.0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1:130202:211</text:p>
          </table:table-cell>
          <table:table-cell table:style-name="ce15" office:value-type="float" office:value="108849.92" calcext:value-type="float">
            <text:p>108,849.9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120901:19</text:p>
          </table:table-cell>
          <table:table-cell table:style-name="ce15" office:value-type="float" office:value="193018.2" calcext:value-type="float">
            <text:p>193,018.2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6:110101:318</text:p>
          </table:table-cell>
          <table:table-cell table:style-name="ce15" office:value-type="float" office:value="331036.01" calcext:value-type="float">
            <text:p>331,036.0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6:130101:1246</text:p>
          </table:table-cell>
          <table:table-cell table:style-name="ce15" office:value-type="float" office:value="243817.08" calcext:value-type="float">
            <text:p>243,817.0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4:040102:7840</text:p>
          </table:table-cell>
          <table:table-cell table:style-name="ce15" office:value-type="float" office:value="110126.2" calcext:value-type="float">
            <text:p>110,126.2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1:040201:550</text:p>
          </table:table-cell>
          <table:table-cell table:style-name="ce15" office:value-type="float" office:value="154055.1" calcext:value-type="float">
            <text:p>154,055.1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1:040201:23</text:p>
          </table:table-cell>
          <table:table-cell table:style-name="ce15" office:value-type="float" office:value="111627.57" calcext:value-type="float">
            <text:p>111,627.5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1:040201:322</text:p>
          </table:table-cell>
          <table:table-cell table:style-name="ce15" office:value-type="float" office:value="111802.33" calcext:value-type="float">
            <text:p>111,802.3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1:040201:894</text:p>
          </table:table-cell>
          <table:table-cell table:style-name="ce15" office:value-type="float" office:value="31721.65" calcext:value-type="float">
            <text:p>31,721.6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040201:868</text:p>
          </table:table-cell>
          <table:table-cell table:style-name="ce15" office:value-type="float" office:value="60826.01" calcext:value-type="float">
            <text:p>60,826.0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1:040201:9</text:p>
          </table:table-cell>
          <table:table-cell table:style-name="ce15" office:value-type="float" office:value="77833.68" calcext:value-type="float">
            <text:p>77,833.6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503:33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601:57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7:240801:10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4:180401:15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160103:28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503:9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503:6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0959:1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503:47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503:7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503: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503:5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503:8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503:2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503:46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503:34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503:32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503:34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503:25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503:30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503:5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503:29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2092:25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503: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503: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503:4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503:6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503:46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042: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503:26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503:46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503:9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503:28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503:47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503:22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503:51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503:6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503:5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503:7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2038:3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004:6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1:080201:39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503:50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503:30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503:33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503:3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503:7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503:50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503:27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503: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503:3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0503:31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503:9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503:4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50503:28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50503:32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503:2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50503:5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50503:7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503:32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50503:47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2080: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50503:34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50503: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50503:27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50503:4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50503:29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50503:47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50503:51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50503:7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50503:50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50503:33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50503:6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50503:9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0503:32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50503:28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50503:5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50503:3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50503:5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50503:6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50503:50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50503:27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050503:47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1:080201:35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50503:29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50503:46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50503:50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50503:31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50503:47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50503:32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50503:2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50503:6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50503:25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50503:34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50503:48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050503:34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50503:25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050503:22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050503:25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050503: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050503:31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050503:5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050503:47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050503:47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050503:6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050503:7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050503:7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050503: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050503:25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050503:29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050503:29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050503:7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050503:31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050503:2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050503:32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050503:30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050503:31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050503:50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050503:4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553:30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2125:5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050503:21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050502:8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050502:79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050502:55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050502:53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050502:51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050502:8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050503:13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050503:12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050502:5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050503:1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050503:11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050502:74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050502:7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050502:80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050503:20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050502:56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050502:59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050503:19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050502:61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9:050502:76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050502:4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050502:94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9:050502:5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050503:10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9:050502:77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9:050502:91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050502:49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050503:10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050502:48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050503:18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050502:77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9:050502:84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050502:79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050502:59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050502:79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050502:58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050503:19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9:050503:15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050502:53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050503:21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050503:19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050502:61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9:050502:79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050502:95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050502:56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050502:77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9:050502:6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050502:85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050502:61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050502:91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050502:90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050502:90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9:050502:53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050502:81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9:050503:22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050503:17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050502:93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050502:79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9:050502:94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9:050503:21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9:050502:83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9:050503:21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9:050502:86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9:050503:16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9:050503:13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050502:88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9:050502:91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9:050502:84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050502:49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050502:94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9:050502:47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9:050503:2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050503:10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9:050503:1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9:050502:48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9:050502:79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9:050502:61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9:050502: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9:050502:92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050502:74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9:050502:86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050502:55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050502:48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9:050502:75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9:050503:16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9:050502:87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9:050502:62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050503:18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9:050502:92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9:050503:14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9:050502:85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9:050502:7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9:050502:51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9:050503:1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9:050502:92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9:050503:15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9:050502:80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9:050502:91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9:050502:91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050502:79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050503:21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9:050503:19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9:050502:50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9:050503:18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9:050502:78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050503:22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9:050503:10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9:050502:47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9:050502:59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050503:22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9:050502:93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9:050502:92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9:050503:22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050502:93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9:050502:96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9:050502:59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9:050502:86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9:050502:49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9:050502:80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9:050502:86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9:050502:94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9:050502:57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9:050502:55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9:050502:86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9:050502:82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9:050502:79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9:050503:21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9:050502:56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9:050502:53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9:050502:49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9:050503:18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9:050502:51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9:050502:92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9:050503:16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050502:61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050502:89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050503:15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9:050502:63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9:050502:80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9:050502:53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9:050502:91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9:050503:1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050502:55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9:050502:6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9:050503:20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9:050502:58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9:050502:55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9:050502:84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9:050502:94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9:050503:13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9:050502:88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9:050502:87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9:050502:86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9:050503:17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9:050502:88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9:050503:22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9:050502:60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9:050502:83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9:050502: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9:050502:78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9:050502:86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9:050502:59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9:050502:88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9:050503:2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9:050502:81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9:050502:62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9:050502:62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9:050502:5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9:050502:9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9:050503:19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9:050503:1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9:050502:87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9:050503:1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9:050502:50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9:050503:1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9:050503:1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9:050502:6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9:050502:47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9:050502:49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9:050503:15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9:050502:91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9:050502:91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9:050502:60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9:050503:11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9:050503:19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9:050502:89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9:050502:62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9:050503:17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9:050502:95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9:050502:90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9:050502:60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9:050503:14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9:050502:74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9:050503:11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9:050502:62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9:050502:58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9:050502:90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9:050502:1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9:050502:31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9:050301:74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9:050301:71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9:050501:58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9:050501:3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9:050502:30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9:050501:48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9:050301:70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9:050501:152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9:050501:63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9:050502:31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9:050501:60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9:050501:44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9:050501:129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9:050501:151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9:050502:34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9:050502:28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9:050501:5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9:050502:39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9:050301:69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9:050502:4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9:050501:57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9:050501:4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9:050501:55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9:050502:33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9:050501:127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9:050502:31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9:050502:46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9:050501:129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9:050502: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9:050502:30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9:050301:74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9:050501:45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9:050502:42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9:050501:56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9:050502:42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9:050502:3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9:050501:59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9:050301:70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9:050501:1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9:050501:60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9:050502:4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9:050501:4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9:050501:60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9:050501:63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9:050501:6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9:050501:64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9:050501:44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9:050501:2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9:050502:2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9:050301:79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9:050501:63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9:050301:79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9:050501:1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9:050501:6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9:050502:36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9:050502:30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9:050501:3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9:050501: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9:050502:28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9:050502:2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9:050502:3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9:050301:73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9:050501:152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9:050502:1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9:050502:33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9:050501:127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9:050502:35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9:050501: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9:050502:46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9:050501:53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9:050502:30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9:050301:81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9:050502:3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9:050501:151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9:050501:2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9:050502:30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9:050502:2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9:050501: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9:050501:62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9:050501:45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9:050301:70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9:050501:127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9:050301:70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9:050301:71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9:050502:42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9:050502:46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9:050502:35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9:050502:36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9:050501:36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9:050301:79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9:050501:48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9:050501:2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9:050502:41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9:050501:149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9:050501:57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9:050501:4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9:050501:149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9:050501:60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9:050501:62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9:050501:150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9:050501:63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9:050501:1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9:050501:1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9:050501:5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9:050502:43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9:050301:69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9:050502:2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9:050301:71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9:050501:61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9:050501:44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9:050301:70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9:050501:114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9:050502:1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9:050501:62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9:050501:56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9:050501:62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9:050502:41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9:050502:3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9:050502:39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9:050502:39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9:050501:46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9:050502:42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9:050501: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9:050501:149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9:050301:70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9:050502:3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9:050501: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9:050501: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9:050501:150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9:050502:2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9:050301:79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9:050501:58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9:050501:152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9:050502:32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9:050301:69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9:050501:130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9:050502:29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9:050501:57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9:050501:1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9:050501:54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9:050502:43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9:050502:38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9:050501:46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9:050501:58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9:050501:114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9:050501:1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9:050301:79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9:050501:152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9:050501:42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9:050501:153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9:050502:30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9:050502:37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9:050502:41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9:050502:46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9:050502:35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9:050501:129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9:050502:2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9:050501:61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9:050301:71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9:050502:2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9:050501:63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9:050501:129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9:050301:70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9:050501:2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9:050502:3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9:050502:15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9:050501:152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9:050502: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9:050501:3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9:050501:2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9:050501:62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9:050502:33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9:050301:69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9:050501:4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9:050502:37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9:050501:47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9:050502:33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9:050502:4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9:050501: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9:050501:2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9:050502:15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9:050501: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9:050301:70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9:050502:1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9:050501:129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9:050501:152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9:050502:34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9:050301:81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9:050502:41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9:050301:73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9:050502:42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9:050301:73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9:050502:31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9:050502:44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9:050502:43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9:050501:64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9:050501:60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4:160102:116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9:050301:27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9:050301:46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9:050301:23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9:050301:17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9:050301:28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9:050301:21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9:050301:28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9:050301:23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9:050301:28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9:050301:17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9:050301:42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9:050301:2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9:050301:15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9:050301:23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9:050301:5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9:050301:41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9:050301:23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5:030122:39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6:100601:1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6:100601:7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4:040101:802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4:030104:14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6:100609: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9:050301:21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9:050301:25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9:050301:21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9:050301:12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6:100601:19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6:100635:35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6:100635:12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6:100601: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6:100601:7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6:100635:3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6:100602: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6:100635:6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6:000000:230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6:100635:12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8:110102:82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6:000000:240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6:100601:13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9:000000:77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9:050301:24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9:050301:26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9:050301:27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9:050301:23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9:050301:24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9:050301:23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9:050301:17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9:050301:26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9:050301:42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9:050301:18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9:050301:17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9:050301:27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9:050301:28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9:050301:43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9:050301:23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9:050301:2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9:050301:28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6:100601:18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6:100605:2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6:100601:19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6:100601:18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6:100601:11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6:100635:5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6:100635:5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6:100623:10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6:100635:35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6:100635:12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6:100601:18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6:100605:2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6:100605:2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6:100635:7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9:050301:17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9:050301:24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9:050301:16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9:050301:43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9:050301:17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9:050301:24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9:050301:25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9:050301:69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9:050301:21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9:050301:27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9:050301:25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9:050301:69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6:100605:2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5:030122:39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6:100432:2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9:050301:27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9:050301:28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9:050301:17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9:050301:17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9:050301:17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9:050301:28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9:050301:28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09:050301:23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9:050301:69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6:100601:23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6:100605:1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6:100635:5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6:100609:1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6:100605:2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6:000000:240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09:050301:15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9:050301:25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9:000000:115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09:050301:24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9:050301:41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9:050301:18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09:050301:47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09:050301:25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09:000000:121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09:050301:69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09:050301:24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09:050301:25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09:050301:23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09:050301:28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9:050301:24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9:050301:27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9:050301:28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9:050301:69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9:050301:15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9:050301:24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9:050301:29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6:100605:2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6:100601:1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6:100601:38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6:100601:9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6:100601:25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6:100635:7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6:100635:7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6:100603:2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6:000000:170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6:100609:12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4:100102:16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6:100635:5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6:100635: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6:100635:6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6:100635:4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1:150207:16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3:090101:14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1:150101:342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2:090401:21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6:140202:114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6:000000:24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6:000000:26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6:000000:22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6:010205:59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6:000000:38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6:000000:37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06:140202:644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06:140202:399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06:000000:37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6:010201:3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6:010205:25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06:010207:54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6:000000:25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06:010202:10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6:000000:246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6:010205:78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6:000000:21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05:030107:13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1:130202: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12:020888:13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09:100105:15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12:020880:4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1:040201: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01:040201:87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01:040201:46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7315BD42B53D4404DF48932C8915022AD9D159A4D342F24276CD35B5F0FE046251D9A24457CD172D33F63BEBDBFE23BE913881C7D489E5494CDB661AB2C242AE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77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30T08:13:41</meta:creation-date>
    <dc:date>2024-05-29T08:16:14</dc:date>
    <meta:generator>LibreOffice/6.4.6.2$Linux_X86_64 LibreOffice_project/17c4c786810c925eb6e0da4181cd43069b44ed29</meta:generator>
    <meta:document-statistic meta:table-count="1" meta:cell-count="32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